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 fo:padding-left="0in" fo:padding-right="0in" fo:padding-top="0.0138in" fo:padding-bottom="0in" fo:border-left="none" fo:border-right="none" fo:border-top="0.51pt solid #d9d9d9" fo:border-bottom="none" style:shadow="none"/>
    </style:style>
    <style:style style:name="P2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4" style:family="paragraph" style:parent-style-name="Standard">
      <style:paragraph-properties fo:text-align="end" style:justify-single-word="false" fo:orphans="0" fo:widows="0" style:text-autospace="none"/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>
      <style:paragraph-properties fo:orphans="0" fo:widows="0" style:text-autospace="none"/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P7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6pt" style:font-size-asian="16pt" style:font-name-complex="Calibri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9pt" style:font-size-asian="9pt" style:font-name-complex="Calibri" style:font-size-complex="9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end" style:justify-single-word="false" fo:orphans="0" fo:widows="0" style:text-autospace="none"/>
    </style:style>
    <style:style style:name="P13" style:family="paragraph" style:parent-style-name="Standard">
      <style:paragraph-properties fo:margin-top="0.0835in" fo:margin-bottom="0in" loext:contextual-spacing="false"/>
    </style:style>
    <style:style style:name="P14" style:family="paragraph" style:parent-style-name="Standard">
      <style:paragraph-properties fo:margin-top="0.0835in" fo:margin-bottom="0in" loext:contextual-spacing="false"/>
      <style:text-properties style:font-name="Calibri" fo:font-size="11pt" style:font-size-asian="11pt" style:font-name-complex="Calibri" style:font-size-complex="11pt"/>
    </style:style>
    <style:style style:name="P15" style:family="paragraph" style:parent-style-name="Standard">
      <style:paragraph-properties fo:margin-top="0.0835in" fo:margin-bottom="0in" loext:contextual-spacing="false"/>
      <style:text-properties style:font-name="Calibri" fo:font-size="11pt" style:font-size-asian="11pt" style:font-name-complex="Calibri" style:font-size-complex="11pt" style:font-weight-complex="bold"/>
    </style:style>
    <style:style style:name="P16" style:family="paragraph" style:parent-style-name="Standard">
      <style:paragraph-properties fo:margin-top="0.0835in" fo:margin-bottom="0in" loext:contextual-spacing="false" fo:orphans="0" fo:widows="0" style:text-autospace="non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Calibri" fo:font-size="11pt" style:font-size-asian="11pt" style:font-name-complex="Calibri" style:font-size-complex="11pt"/>
    </style:style>
    <style:style style:name="P19" style:family="paragraph" style:parent-style-name="Standard">
      <style:paragraph-properties fo:margin-left="1in" fo:margin-right="0in" fo:margin-top="0.0835in" fo:margin-bottom="0in" loext:contextual-spacing="false" fo:orphans="0" fo:widows="0" fo:text-indent="0.5in" style:auto-text-indent="false" style:text-autospace="non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20" style:family="paragraph" style:parent-style-name="Standard">
      <style:paragraph-properties fo:margin-left="1in" fo:margin-right="0in" fo:margin-top="0.0835in" fo:margin-bottom="0in" loext:contextual-spacing="false" fo:orphans="0" fo:widows="0" fo:text-indent="0.5in" style:auto-text-indent="false" style:text-autospace="none">
        <style:tab-stops/>
      </style:paragraph-properties>
    </style:style>
    <style:style style:name="P21" style:family="paragraph" style:parent-style-name="Standard">
      <style:paragraph-properties fo:margin-left="1in" fo:margin-right="0in" fo:orphans="0" fo:widows="0" fo:text-indent="0.5in" style:auto-text-indent="false" style:text-autospace="none">
        <style:tab-stops/>
      </style:paragraph-properties>
      <style:text-properties style:font-name="Calibri" style:font-name-complex="Calibri"/>
    </style:style>
    <style:style style:name="P22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libri" fo:font-size="14pt" style:font-size-asian="14pt" style:font-name-complex="Calibri" style:font-size-complex="14pt"/>
    </style:style>
    <style:style style:name="T1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2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3" style:family="text">
      <style:text-properties style:font-name="Calibri" fo:font-size="11pt" style:font-size-asian="11pt" style:font-name-complex="Calibri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5" style:family="text">
      <style:text-properties fo:color="#7f7f7f" style:font-name="Calibri" fo:font-size="9pt" fo:letter-spacing="0.0417in" style:font-size-asian="9pt" style:font-name-complex="Calibri" style:font-size-complex="9pt"/>
    </style:style>
    <style:style style:name="T6" style:family="text">
      <style:text-properties fo:color="#7f7f7f" style:font-name="Calibri Light" fo:font-size="7pt" fo:letter-spacing="0.0417in" style:font-size-asian="7pt" style:font-name-complex="Calibri Light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Owner Questionnaire</text:p>
      <text:p text:style-name="P9">Mastiffs To Mutts Rescue, Inc.</text:p>
      <text:p text:style-name="P10">www.mastiffstomutts.org</text:p>
      <text:p text:style-name="P10">PO Box 754 <text:s text:c="3"/>Chambersburg, PA <text:s/>17201</text:p>
      <text:p text:style-name="P10">email: <text:s/>mastiffstomutts@gmail.com, pegbenoit@yahoo.com</text:p>
      <text:p text:style-name="P6"/>
      <text:p text:style-name="P11"><text:span text:style-name="Default_20_Paragraph_20_Font"><text:span text:style-name="T2">Completion of this form does not guarantee Mastiffs To Mutts Rescue will accept this dog into Rescue.</text:span></text:span></text:p>
      <text:p text:style-name="P2"/>
      <text:p text:style-name="P2"/>
      <text:p text:style-name="P2">Name of Dog: _______________________________________________ <text:s text:c="2"/>Sex of dog: __________________</text:p>
      <text:p text:style-name="P2"/>
      <text:p text:style-name="P2">Breed(s) __________________________ <text:s/>Distinguishing Characteristic(s): (if any) _____________________</text:p>
      <text:p text:style-name="P2"/>
      <text:p text:style-name="Standard"><text:span text:style-name="Default_20_Paragraph_20_Font"><text:span text:style-name="T3">Date of birth (or estimation of age): ____________________ <text:s text:c="2"/>Color: _______________________________</text:span></text:span></text:p>
      <text:p text:style-name="P2"/>
      <text:p text:style-name="Standard"><text:span text:style-name="Default_20_Paragraph_20_Font"><text:span text:style-name="T3">Microchip agency name and registration number: <text:s/>______________________________________________</text:span></text:span></text:p>
      <text:p text:style-name="P2"/>
      <text:p text:style-name="Standard"><text:span text:style-name="Default_20_Paragraph_20_Font"><text:span text:style-name="T3">Weight of dog (please be as accurate as possible): <text:s/>_______________ <text:s text:c="14"/>Spayed or Neutered? <text:s/>______</text:span></text:span></text:p>
      <text:p text:style-name="P2"/>
      <text:p text:style-name="P13"><text:span text:style-name="Default_20_Paragraph_20_Font"><text:span text:style-name="T3">Are vaccinations current? <text:s/>_______ Date vaccinations last given, if known: _____________ (Please attach a copy of veterinary records including Rabies Certificate.</text:span></text:span></text:p>
      <text:p text:style-name="P14"/>
      <text:p text:style-name="P13"><text:span text:style-name="Default_20_Paragraph_20_Font"><text:span text:style-name="T3">Has the dog been on heartworm preventative (if yes, what brand and when last administered)? _________ _______________________________________________________________________________________</text:span></text:span></text:p>
      <text:p text:style-name="P14"/>
      <text:p text:style-name="P13"><text:span text:style-name="Default_20_Paragraph_20_Font"><text:span text:style-name="T3">Name of Veterinary practice: _______________________________________________________________</text:span></text:span></text:p>
      <text:p text:style-name="P14">Address: ________________________________________________________________________________</text:p>
      <text:p text:style-name="P14">Phone: _________________________________________________________________________________</text:p>
      <text:p text:style-name="P13"><text:span text:style-name="Default_20_Paragraph_20_Font"><text:span text:style-name="T3">I consent to allow Mastiffs to Mutts Rescue, Inc. to speak with my veterinarian and/or receive copies of medical records and treatment plans. Further, I will notify my veterinarian that they may disclose my dog’s medical history to Mastiffs to Mutts Rescue, Inc.: <text:s/></text:span></text:span><text:span text:style-name="Default_20_Paragraph_20_Font"><text:span text:style-name="T4">Owner’s initials: ____________</text:span></text:span></text:p>
      <text:p text:style-name="P14"/>
      <text:p text:style-name="P8">Please be honest in your answers to the following questions. <text:s/></text:p>
      <text:p text:style-name="P11"><text:span text:style-name="Default_20_Paragraph_20_Font"><text:span text:style-name="T4">This will help MTM make the best placement for the dog.</text:span></text:span></text:p>
      <text:p text:style-name="P7"/>
      <text:p text:style-name="P15">How long have you had the dog? ____________________________________________________________</text:p>
      <text:p text:style-name="P15">Where did the dog come from (breeder, shelter, pet store, friend, family, found, etc)? __________________ _______________________________________________________________________________________</text:p>
      <text:p text:style-name="P14"/>
      <text:p text:style-name="P14">Please explain the reason for surrender _______________________________________________________</text:p>
      <text:p text:style-name="P14">_______________________________________________________________________________________</text:p>
      <text:p text:style-name="P14">_______________________________________________________________________________________</text:p>
      <text:p text:style-name="P14"/>
      <text:p text:style-name="P13"><text:soft-page-break/><text:span text:style-name="Default_20_Paragraph_20_Font"><text:span text:style-name="T3">Please describe the dog's temperament, and activity level ________________________________________ _______________________________________________________________________________________</text:span></text:span></text:p>
      <text:p text:style-name="P14">_______________________________________________________________________________________</text:p>
      <text:p text:style-name="P18"/>
      <text:p text:style-name="P18">How does the dog interact with other dogs? (Please be specific about size, breed and gender of other dogs): _______________________________________________________________________________________</text:p>
      <text:p text:style-name="P18">_______________________________________________________________________________________</text:p>
      <text:p text:style-name="P18">Cats? __________________________________________________________________________________</text:p>
      <text:p text:style-name="P18">Livestock? ______________________________________________________________________________ Domesticated birds? ____________________________ <text:s text:c="2"/>Wildlife? _______________________________</text:p>
      <text:p text:style-name="P18"/>
      <text:p text:style-name="P17"><text:span text:style-name="Default_20_Paragraph_20_Font"><text:span text:style-name="T3">If the dog has lived with children, please provide the age(s) of the children, and describe the dog's response to children. (e.g., playful, protective, fearful, dominant, avoids interaction) _____________________________</text:span></text:span></text:p>
      <text:p text:style-name="P14">_______________________________________________________________________________________</text:p>
      <text:p text:style-name="P14"/>
      <text:p text:style-name="Standard"><text:span text:style-name="Default_20_Paragraph_20_Font"><text:span text:style-name="T3">How does the dog relate to different family members (age, gender)? _______________________________ _______________________________________________________________________________________</text:span></text:span></text:p>
      <text:p text:style-name="P14">_______________________________________________________________________________________</text:p>
      <text:p text:style-name="P2"/>
      <text:p text:style-name="Standard"><text:span text:style-name="Default_20_Paragraph_20_Font"><text:span text:style-name="T3">How does the dog relate to strangers (age, gender)? ____________________________________________ _______________________________________________________________________________________</text:span></text:span></text:p>
      <text:p text:style-name="P14">_______________________________________________________________________________________</text:p>
      <text:p text:style-name="P2"/>
      <text:p text:style-name="P13"><text:span text:style-name="Default_20_Paragraph_20_Font"><text:span text:style-name="T3">Has the dog ever bitten anyone? <text:s/>______ <text:s text:c="2"/>Has the dog ever attempted to bite anyone? ______</text:span></text:span></text:p>
      <text:p text:style-name="P13"><text:span text:style-name="Default_20_Paragraph_20_Font"><text:span text:style-name="T3">Has the dog ever shown aggressive, violent, or inappropriate behavior, toward people or other animals? <text:s/>______</text:span></text:span></text:p>
      <text:p text:style-name="P13"><text:span text:style-name="Default_20_Paragraph_20_Font"><text:span text:style-name="T3">If yes to any of the above 3 questions, please describe the event(s) in detail: _________________________ _______________________________________________________________________________________</text:span></text:span></text:p>
      <text:p text:style-name="P14">_______________________________________________________________________________________</text:p>
      <text:p text:style-name="P14">_______________________________________________________________________________________</text:p>
      <text:p text:style-name="P14"/>
      <text:p text:style-name="P13"><text:span text:style-name="Default_20_Paragraph_20_Font"><text:span text:style-name="T3">Is the dog housebroken? ________________________ <text:s text:c="2"/>Crate trained? ____________________________</text:span></text:span></text:p>
      <text:p text:style-name="P13"><text:span text:style-name="Default_20_Paragraph_20_Font"><text:span text:style-name="T3">Leash trained? ________________________ <text:s text:c="2"/>Obedience trained? ________________________________</text:span></text:span></text:p>
      <text:p text:style-name="P14">Can the dog be left alone in the house? _______ <text:s/>If no, please explain _____________________________</text:p>
      <text:p text:style-name="P14">______________________________________________________________________________________</text:p>
      <text:p text:style-name="P14">______________________________________________________________________________________</text:p>
      <text:p text:style-name="P2"/>
      <text:p text:style-name="P13"><text:soft-page-break/><text:span text:style-name="Default_20_Paragraph_20_Font"><text:span text:style-name="T3">What brand of food do you feed the dog? ____________________________________________________</text:span></text:span></text:p>
      <text:p text:style-name="P13"><text:span text:style-name="Default_20_Paragraph_20_Font"><text:span text:style-name="T3">How many times per day? ___________________ <text:s text:c="2"/>How much per meal? _________________________</text:span></text:span></text:p>
      <text:p text:style-name="P14"/>
      <text:p text:style-name="P13"><text:span text:style-name="Default_20_Paragraph_20_Font"><text:span text:style-name="T3">Please describe any conditions that may need behavior evaluation or modification (anxiety, fear, guarding, leash pulling, jumping, other) _______________________________________________________________</text:span></text:span></text:p>
      <text:p text:style-name="P14">_______________________________________________________________________________________</text:p>
      <text:p text:style-name="P14">_______________________________________________________________________________________</text:p>
      <text:p text:style-name="P14">_______________________________________________________________________________________</text:p>
      <text:p text:style-name="P14">_______________________________________________________________________________________</text:p>
      <text:p text:style-name="P2"/>
      <text:p text:style-name="P13"><text:span text:style-name="Default_20_Paragraph_20_Font"><text:span text:style-name="T3">Please describe any conditions that may need veterinary treatment ________________________________ _______________________________________________________________________________________</text:span></text:span></text:p>
      <text:p text:style-name="P13"><text:span text:style-name="Default_20_Paragraph_20_Font"><text:span text:style-name="T3">_______________________________________________________________________________________</text:span></text:span></text:p>
      <text:p text:style-name="P13"><text:span text:style-name="Default_20_Paragraph_20_Font"><text:span text:style-name="T3">_______________________________________________________________________________________</text:span></text:span></text:p>
      <text:p text:style-name="P14"/>
      <text:p text:style-name="P13"><text:span text:style-name="Default_20_Paragraph_20_Font"><text:span text:style-name="T3">Please provide any other information known about the dog (previous owners and state of residence; breeder; behavior; living conditions, other) ___________________________________________________________</text:span></text:span></text:p>
      <text:p text:style-name="P14">_______________________________________________________________________________________ <text:s/></text:p>
      <text:p text:style-name="P14">_______________________________________________________________________________________</text:p>
      <text:p text:style-name="P2"/>
      <text:p text:style-name="P7">I certify that all information on this form and all attachments are true. I understand completion of this agreement does not guarantee Mastiffs To Mutts Rescue will accept this dog into rescue. <text:s text:c="3"/></text:p>
      <text:p text:style-name="P2"/>
      <text:p text:style-name="P2"/>
      <text:p text:style-name="P12"><text:span text:style-name="Default_20_Paragraph_20_Font"><text:span text:style-name="T3">Date: _____________________________</text:span></text:span></text:p>
      <text:p text:style-name="P4"/>
      <text:p text:style-name="P12"><text:span text:style-name="Default_20_Paragraph_20_Font"><text:span text:style-name="T3">Signature of Owner: ________________________________________________</text:span></text:span></text:p>
      <text:p text:style-name="P4"/>
      <text:p text:style-name="P12"><text:span text:style-name="Default_20_Paragraph_20_Font"><text:span text:style-name="T3">Printed name of owner: _____________________________________________</text:span></text:span></text:p>
      <text:p text:style-name="P5"/>
      <text:p text:style-name="P16"><text:span text:style-name="Default_20_Paragraph_20_Font"><text:span text:style-name="T3">Owner’s address:</text:span></text:span></text:p>
      <text:p text:style-name="P19">______________________________________________________________________</text:p>
      <text:p text:style-name="P20"><text:span text:style-name="Default_20_Paragraph_20_Font"><text:span text:style-name="T3">______________________________________________________________________</text:span></text:span></text:p>
      <text:p text:style-name="P21"/>
      <text:p text:style-name="P5"/>
      <text:p text:style-name="P5">Home Phone: ______________________________ <text:s text:c="6"/>Cell Phone: ________________________________ <text:s/></text:p>
      <text:p text:style-name="P5"/>
      <text:p text:style-name="P5">Email: _________________________________________________________________________________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Comic Sans MS" fo:font-family="'Comic Sans MS'" style:font-family-generic="script" style:font-pitch="variable" fo:font-weight="bold" style:font-name-asian="Comic Sans MS" style:font-family-asian="'Comic Sans MS'" style:font-family-generic-asian="script" style:font-pitch-asian="variable" style:font-weight-asian="bold" style:font-name-complex="Comic Sans MS" style:font-family-complex="'Comic Sans MS'" style:font-family-generic-complex="script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0835in" fo:margin-bottom="0.0835in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/>
    </style:style>
    <style:style style:name="Definition_20_List" style:display-name="Definition List" style:family="paragraph" style:parent-style-name="Standard" style:next-style-name="Standard">
      <style:paragraph-properties fo:margin-left="0.25in" fo:margin-right="0in" fo:hyphenation-ladder-count="no-limit" fo:text-indent="0in" style:auto-text-indent="false">
        <style:tab-stops/>
      </style:paragraph-properties>
      <style:text-properties fo:font-size="12pt" style:font-size-asian="12pt" fo:hyphenate="false"/>
    </style:style>
    <style:style style:name="H1" style:family="paragraph" style:parent-style-name="Standard" style:next-style-name="Standard" style:default-outline-level="2">
      <style:paragraph-properties fo:margin-top="0.0693in" fo:margin-bottom="0.0693in" loext:contextual-spacing="false" fo:hyphenation-ladder-count="no-limit" fo:keep-with-next="always"/>
      <style:text-properties fo:font-size="24pt" fo:font-weight="bold" style:font-size-asian="24pt" style:font-weight-asian="bold" fo:hyphenate="false"/>
    </style:style>
    <style:style style:name="Preformatted" style:family="paragraph" style:parent-style-name="Standard">
      <style:paragraph-properties fo:hyphenation-ladder-count="no-limit">
        <style:tab-stops>
          <style:tab-stop style:position="0in"/>
          <style:tab-stop style:position="0.6661in"/>
          <style:tab-stop style:position="1.3319in"/>
          <style:tab-stop style:position="1.998in"/>
          <style:tab-stop style:position="2.6638in"/>
          <style:tab-stop style:position="3.3299in"/>
          <style:tab-stop style:position="3.9957in"/>
          <style:tab-stop style:position="4.6618in"/>
          <style:tab-stop style:position="5.328in"/>
          <style:tab-stop style:position="5.9937in"/>
          <style:tab-stop style:position="6.6598in"/>
        </style:tab-stops>
      </style:paragraph-properties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z-Bottom_20_of_20_Form" style:display-name="z-Bottom of Form" style:family="paragraph" style:next-style-name="Standard">
      <style:paragraph-properties fo:text-align="center" style:justify-single-word="false" fo:orphans="2" fo:widows="2" fo:hyphenation-ladder-count="no-limit" style:border-line-width="0.0035in 0.0035in 0.0035in" fo:padding="0in" fo:border="0.74pt double #000000" style:shadow="none"/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 style:language-complex="ar" style:country-complex="SA" text:display="none" fo:hyphenate="false"/>
    </style:style>
    <style:style style:name="z-Top_20_of_20_Form" style:display-name="z-Top of Form" style:family="paragraph" style:next-style-name="Standard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 style:language-complex="ar" style:country-complex="SA" text:display="none" fo:hyphenate="false"/>
    </style:style>
    <style:style style:name="Text_20_body_20_indent" style:display-name="Text body indent" style:family="paragraph" style:parent-style-name="Standard" style:class="text">
      <style:paragraph-properties fo:margin-left="0.5in" fo:margin-right="0in" fo:hyphenation-ladder-count="no-limit" fo:text-indent="-0.25in" style:auto-text-indent="false">
        <style:tab-stops>
          <style:tab-stop style:position="0.5in"/>
        </style:tab-stops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3.25in" style:type="center"/>
          <style:tab-stop style:position="6.5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Default_20_Paragraph_20_Font" style:display-name="Default Paragraph Font" style:family="text"/>
    <style:style style:name="WW8Num1z0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Default_20_Paragraph_20_Font"/>
    <style:style style:name="Header_20_Char" style:display-name="Header Char" style:family="text" style:parent-style-name="Default_20_Paragraph_20_Font">
      <style:text-properties style:font-name-complex="Mangal" style:font-family-complex="Mangal" style:font-family-generic-complex="roman" style:font-pitch-complex="variable" style:font-size-complex="10.5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 text:start-value="15">
        <style:list-level-properties text:list-level-position-and-space-mode="label-alignment">
          <style:list-level-label-alignment text:label-followed-by="listtab" fo:text-indent="-0.2917in" fo:margin-left="0.54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in" fo:padding-right="0in" fo:padding-top="0.0138in" fo:padding-bottom="0in" fo:border-left="none" fo:border-right="none" fo:border-top="0.51pt solid #d9d9d9" fo:border-bottom="none" style:shadow="none"/>
    </style:style>
    <style:style style:name="MP2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MT1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MT2" style:family="text">
      <style:text-properties fo:color="#7f7f7f" style:font-name="Calibri" fo:font-size="9pt" fo:letter-spacing="0.0417in" style:font-size-asian="9pt" style:font-name-complex="Calibri" style:font-size-complex="9pt"/>
    </style:style>
    <style:style style:name="MT3" style:family="text">
      <style:text-properties fo:color="#7f7f7f" style:font-name="Calibri Light" fo:font-size="7pt" fo:letter-spacing="0.0417in" style:font-size-asian="7pt" style:font-name-complex="Calibri Light" style:font-size-complex="7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8in" fo:margin-right="0.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-0.2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efault_20_Paragraph_20_Font"><text:span text:style-name="MT1"><text:page-number text:select-page="current">3</text:page-number></text:span></text:span><text:span text:style-name="Default_20_Paragraph_20_Font"><text:span text:style-name="MT1"><text:s/>| </text:span></text:span><text:span text:style-name="Default_20_Paragraph_20_Font"><text:span text:style-name="MT2">Page</text:span></text:span></text:p>
        <text:p text:style-name="Footer"><text:span text:style-name="Default_20_Paragraph_20_Font"><text:span text:style-name="MT3">MTM Owner Questionnaire Form v 07122021 final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USNMC Rescue/Placement Contract</dc:title>
    <dc:subject/>
    <meta:initial-creator>Sue &amp; Barron Sealig</meta:initial-creator>
    <dc:creator>pbjaffe@gmail.com</dc:creator>
    <meta:creation-date>2021-07-12T11:30:00Z</meta:creation-date>
    <dc:date>2021-07-13T00:37:00Z</dc:date>
    <meta:print-date>2001-10-31T08:59:00Z</meta:print-date>
    <meta:editing-cycles>4</meta:editing-cycles>
    <meta:editing-duration>PT3360S</meta:editing-duration>
    <meta:document-statistic meta:table-count="0" meta:image-count="0" meta:object-count="0" meta:page-count="3" meta:paragraph-count="70" meta:word-count="551" meta:character-count="7277" meta:non-whitespace-character-count="6738"/>
    <meta:template xlink:type="simple" xlink:actuate="onRequest" xlink:title="" xlink:href="../../AppData/Local/Temp/MTM%20Owner%20Questionnaire%20Form%20v%2007122021%20Final.odt/Normal"/>
  </office:meta>
</office:document-meta>
</file>